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5" style:parent-style-name="Default" style:family="paragraph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line-height="150%"/>
    </style:style>
    <style:style style:name="P9" style:parent-style-name="Default" style:family="paragraph">
      <style:paragraph-properties fo:line-height="150%"/>
    </style:style>
    <style:style style:name="P10" style:parent-style-name="Default" style:family="paragraph">
      <style:paragraph-properties fo:line-height="150%"/>
    </style:style>
    <style:style style:name="P11" style:parent-style-name="Default" style:family="paragraph">
      <style:paragraph-properties fo:line-height="150%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center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text-align="end" fo:line-height="150%"/>
    </style:style>
    <style:style style:name="P28" style:parent-style-name="Default" style:family="paragraph">
      <style:paragraph-properties fo:text-align="end" fo:line-height="150%"/>
    </style:style>
    <style:style style:name="P29" style:parent-style-name="Default" style:family="paragraph">
      <style:paragraph-properties fo:text-align="center" fo:line-height="150%"/>
    </style:style>
    <style:style style:name="P30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>Załącznik nr 1</text:p>
      <text:p text:style-name="Default"/>
      <text:p text:style-name="P2">....................................<text:s/></text:p>
      <text:p text:style-name="P3">pieczęć firmowa Oferenta<text:s/></text:p>
      <text:p text:style-name="P4"/>
      <text:p text:style-name="P5"/>
      <text:p text:style-name="P6">OFERTA PRZETARGOWA</text:p>
      <text:p text:style-name="P7"/>
      <text:p text:style-name="P8">Pełna nazwa Oferenta:<text:s/></text:p>
      <text:p text:style-name="P9">.................................................................................................................................<text:s/></text:p>
      <text:p text:style-name="P10">……………………….............................................................................................<text:s/></text:p>
      <text:p text:style-name="P11">Adres Oferenta:<text:s/></text:p>
      <text:p text:style-name="P12">ul............................................ nr ............ kod pocztowy ........................................<text:s/></text:p>
      <text:p text:style-name="P13">miejscowość ................................ tel. .................... fax. ........................................<text:s/></text:p>
      <text:p text:style-name="P14">Regon............................................. NIP .................................................................<text:s/></text:p>
      <text:p text:style-name="P15">Bank ............................................. Nr konta ..........................................................<text:s/></text:p>
      <text:p text:style-name="P16">W związku z ogłoszonym przetargiem na sprzedaż<text:s/><text:span text:style-name="T17">środka trwałego - <text:s/>……………… (wpisać na jaki jest składana oferta )<text:s/></text:span>oferuję następującą cenę zakupu:<text:s/></text:p>
      <text:p text:style-name="P18"><text:span text:style-name="T19">……………………….</text:span></text:p>
      <text:p text:style-name="P20">1. Oświadczam, że spełniam wszystkie wymagania zawarte w warunkach przetargu i przyjmuję je bez zastrzeżeń.<text:s/></text:p>
      <text:p text:style-name="P21">2. Oświadczam, że uważam się za związanego niniejszą ofertą przez okres 30 dni od terminu składania ofert.<text:s/></text:p>
      <text:p text:style-name="P22">3. Oświadczam, że odbiorę sprzęt na własny koszt i własnymi siłami.<text:s/></text:p>
      <text:p text:style-name="P23">4. Bez zastrzeżeń przyjmuje wzór umowy i w przypadku wygrania przetargu deklaruję gotowość podpisania umowy w terminie wyznaczonym przez Szpital.<text:s/></text:p>
      <text:p text:style-name="P24">5. Do kontaktów z naszą Firmą upoważniamy ......................................................<text:s/></text:p>
      <text:p text:style-name="P25">tel. ....................................................... fax. .......................................................... .<text:s/></text:p>
      <text:p text:style-name="P26">...............................................<text:s/></text:p>
      <text:p text:style-name="P27">pieczątka i podpis Oferenta<text:s/></text:p>
      <text:p text:style-name="P28">……………………, dnia ............................<text:s/></text:p>
      <text:p text:style-name="P29"><text:s text:c="44"/>(miejscowość)<text:s/></text:p>
      <text:p text:style-name="P30">Uwaga!</text:p>
      <text:p text:style-name="Normalny"><text:span text:style-name="T31">W przypadku zaoferowania zakupu od Zamawiającego więcej niż jednego sprzętu <text:s/>należy wypełnić Załącznik nr 1 <text:s/>- Oferta Przetargowa, osobno na każdy sprzę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5-04-28T06:19:00Z</dc:date>
    <meta:print-date>2024-05-17T12:14:00Z</meta:print-date>
    <meta:template xlink:href="Normal" xlink:type="simple"/>
    <meta:editing-cycles>19</meta:editing-cycles>
    <meta:editing-duration>PT29520S</meta:editing-duration>
    <meta:document-statistic meta:page-count="1" meta:paragraph-count="4" meta:word-count="288" meta:character-count="2014" meta:row-count="14" meta:non-whitespace-character-count="1730"/>
  </office:meta>
</office:document-meta>
</file>